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top="0.199cm" fo:margin-bottom="0cm"/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margin-top="0.199cm" fo:margin-bottom="0cm" fo:padding="0.074cm" fo:border-left="none" fo:border-right="none" fo:border-top="none" fo:border-bottom="0.06pt solid #000000" style:join-border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.199cm"/>
      <style:text-properties style:font-name="Arial" fo:font-size="12pt" fo:letter-spacing="-0.018cm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mande d’autorisation de prendre et d’utiliser une photographie à des fins pédagogiques et éducatives</text:p>
      <text:p text:style-name="P1">Monsieur / Madame (<text:span text:style-name="T1">Nom Prénom</text:span>) : …………………………………………………………………</text:p>
      <text:p text:style-name="P1">représentant légal de l’élève (<text:span text:style-name="T1">Nom Prénom</text:span>) …………………………………………………………………</text:p>
      <text:p text:style-name="P1">autorise l’établissement (<text:span text:style-name="T1">Nom de l’établissement</text:span>) …………………………………………………………………</text:p>
      <text:p text:style-name="P1">- à faire le portrait numérique de l'élève</text:p>
      <text:p text:style-name="P1">- à utiliser cette image pour réaliser un trombinoscope d'accès réservé aux seuls personnels habilités</text:p>
      <text:p text:style-name="P1">- à projeter cette image dans le cadre d'un conseil de classe</text:p>
      <text:p text:style-name="P2">L'image ne sera pas utilisée à d’autres usages et sera détruite à la suppression du compte élève. Conformément à la loi, vous pourrez à tout moment demander l'accès à cette image, vérifier l’usage qui en est fait, ou encore demander son retrait.</text:p>
      <text:p text:style-name="P1"/>
      <text:p text:style-name="P1">Date : ……………………………<text:tab/>Signature :</text:p>
      <text:p text:style-name="P1"/>
      <text:p text:style-name="P3"/>
      <text:p text:style-name="P1"/>
      <text:p text:style-name="P4">Demande d’autorisation de prendre et d’utiliser une photographie à des fins pédagogiques et éducatives</text:p>
      <text:p text:style-name="P1">Monsieur / Madame (<text:span text:style-name="T1">Nom Prénom</text:span>) : …………………………………………………………………</text:p>
      <text:p text:style-name="P1">représentant légal de l’élève (<text:span text:style-name="T1">Nom Prénom</text:span>) …………………………………………………………………</text:p>
      <text:p text:style-name="P1">autorise l’établissement (<text:span text:style-name="T1">Nom de l’établissement</text:span>) …………………………………………………………………</text:p>
      <text:p text:style-name="P1">- à faire le portrait numérique de l'élève</text:p>
      <text:p text:style-name="P1">- à utiliser cette image pour réaliser un trombinoscope d'accès réservé aux seuls personnels habilités</text:p>
      <text:p text:style-name="P1">- à projeter cette image dans le cadre d'un conseil de classe</text:p>
      <text:p text:style-name="P2">L'image ne sera pas utilisée à d’autres usages et sera détruite à la suppression du compte élève. Conformément à la loi, vous pourrez à tout moment demander l'accès à cette image, vérifier l’usage qui en est fait, ou encore demander son retrait.</text:p>
      <text:p text:style-name="P1"/>
      <text:p text:style-name="P1">Date : ……………………………<text:tab/>Signature :</text:p>
      <text:p text:style-name="P1"/>
      <text:p text:style-name="P3"/>
      <text:p text:style-name="P1"/>
      <text:p text:style-name="P4">Demande d’autorisation de prendre et d’utiliser une photographie à des fins pédagogiques et éducatives</text:p>
      <text:p text:style-name="P1">Monsieur / Madame (<text:span text:style-name="T1">Nom Prénom</text:span>) : …………………………………………………………………</text:p>
      <text:p text:style-name="P1">représentant légal de l’élève (<text:span text:style-name="T1">Nom Prénom</text:span>) …………………………………………………………………</text:p>
      <text:p text:style-name="P1">autorise l’établissement (<text:span text:style-name="T1">Nom de l’établissement</text:span>) …………………………………………………………………</text:p>
      <text:p text:style-name="P1">- à faire le portrait numérique de l'élève</text:p>
      <text:p text:style-name="P1">- à utiliser cette image pour réaliser un trombinoscope d'accès réservé aux seuls personnels habilités</text:p>
      <text:p text:style-name="P1">- à projeter cette image dans le cadre d'un conseil de classe</text:p>
      <text:p text:style-name="P2">L'image ne sera pas utilisée à d’autres usages et sera détruite à la suppression du compte élève. Conformément à la loi, vous pourrez à tout moment demander l'accès à cette image, vérifier l’usage qui en est fait, ou encore demander son retrait.</text:p>
      <text:p text:style-name="P1"/>
      <text:p text:style-name="P1">Date : ……………………………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0.75cm" fo:margin-right="0.75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5T17:21:33.47</meta:creation-date>
    <dc:date>2012-09-25T22:03:53.37</dc:date>
    <meta:editing-duration>PT4H40M23S</meta:editing-duration>
    <meta:editing-cycles>5</meta:editing-cycles>
    <meta:generator>LibreOffice/3.5$Windows_x86 LibreOffice_project/235ab8a-3802056-4a8fed3-2d66ea8-e241b80</meta:generator>
    <meta:document-statistic meta:table-count="0" meta:image-count="0" meta:object-count="0" meta:page-count="1" meta:paragraph-count="27" meta:word-count="348" meta:character-count="2349" meta:non-whitespace-character-count="2028"/>
  </office:meta>
</office:document-meta>
</file>